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en Activiteitenbesluit</text:span>
          </text:p>
            <text:p text:style-name="common-al">De directeur van Omgevingsdienst IJmond maakt namens het algemeen bestuur van Omgevingsdienst IJmond bekend dat de volgende bedrijven een melding Activiteitenbesluit van het oprichten of veranderen van de inrichting hebben gedaan ter uitvoering van artikel 8.41, vierde lid, van de Wet milieubeheer:</text:p>
            <text:p text:style-name="common-al"/>
            <text:p text:style-name="common-al">Bam Nieuwbouw Concepten, Kingsford Smithstraat 0 (nieuwbouw) </text:p>
            <text:p text:style-name="common-al">Dimple BV, Schieland 18, Beverwijk </text:p>
            <text:p text:style-name="common-al">Keuken van Rorik, Landgoed Rorik</text:p>
            <text:p text:style-name="common-al">Cores Environment BV, Zuiderkade 16 </text:p>
            <text:p text:style-name="common-al">Transdev-Connexxion, Stationsplein </text:p>
            <text:p text:style-name="common-al">Scootershop24, Koningstraat 26</text:p>
            <text:p text:style-name="common-al">Mister Makan Catering BV, Wijkermeerweg 68 </text:p>
            <text:p text:style-name="common-al">Domino's Pizza Beverwijk, Breestraat 116 </text:p>
            <text:p text:style-name="common-al">Scootershop24 Beverwijk, Koningstraat 26 </text:p>
            <text:p text:style-name="common-al">U.S.A .Nails, Brink 9 </text:p>
            <text:p text:style-name="common-al">Brouwlokaal de Proefmachine, Parallelweg 7 </text:p>
            <text:p text:style-name="common-al">Bakkerij 1 hoog, Begijnenstraat 7 </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167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7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7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iversen</meta:user-defined>
    <dc:language>nl</dc:language>
    <meta:user-defined meta:name="OVERHEIDop.locatietype/OVERHEIDop.gebiedsmarkering">Woonplaats</meta:user-defined>
    <meta:user-defined meta:name="DC.title">Beverwijk, bekendmaking wet Milieubeheer</meta:user-defined>
    <meta:user-defined meta:name="DCTERMS.W3CDTF/DCTERMS.available">2021-08-12</meta:user-defined>
    <meta:user-defined meta:name="DCTERMS.W3CDTF/OVERHEIDop.jaargang">2021</meta:user-defined>
    <meta:user-defined meta:name="OVERHEIDop.publicationIssue">271675</meta:user-defined>
    <meta:user-defined meta:name="OVERHEIDop.GmbID/DC.identifier">gmb-2021-271675</meta:user-defined>
    <meta:user-defined meta:name="OVERHEIDop.versieInformatie"/>
  </office:meta>
</office:document-meta>
</file>