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ingsfeest Diner Dansant "Menu@Kunstkwartier" op 18 september 2021 - route vanaf van Swinderenweg 10 in Ezing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aanvraag ontvangen voor het organiseren van een openingsfeest Diner Dansant "Menu@Kunstkwartier" op 18 september 2021 op locatie route vanaf van Swinderenweg 10 in Ezinge. De aanvraag is geregistreerd onder zaaknummer Z20210299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6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peningsfeest Diner Dansant "Menu@Kunstkwartier" op 18 september 2021 - route vanaf van Swinderenweg 10 in Ezinge</meta:user-defined>
    <meta:user-defined meta:name="DCTERMS.W3CDTF/DCTERMS.available">2021-08-11</meta:user-defined>
    <meta:user-defined meta:name="DCTERMS.W3CDTF/OVERHEIDop.jaargang">2021</meta:user-defined>
    <meta:user-defined meta:name="OVERHEIDop.publicationIssue">271674</meta:user-defined>
    <meta:user-defined meta:name="OVERHEIDop.GmbID/DC.identifier">gmb-2021-271674</meta:user-defined>
    <meta:user-defined meta:name="OVERHEIDop.versieInformatie"/>
  </office:meta>
</office:document-meta>
</file>