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hoek 10 A in Nieuwveen - verbouwen van een overkapping naar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10 A in Nieuwveen - zaaknummer W-2021-0270 - aanvraag  omgevingsvergunning  voor verbouwen van een overkapping naar een bedrijfsruimte - ingekomen op 28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6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terhoek 10 A in Nieuwveen - verbouwen van een overkapping naar een bedrijfsruimt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71</meta:user-defined>
    <meta:user-defined meta:name="OVERHEIDop.GmbID/DC.identifier">gmb-2021-271671</meta:user-defined>
    <meta:user-defined meta:name="OVERHEIDop.versieInformatie"/>
  </office:meta>
</office:document-meta>
</file>