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lichtmastreclame mast nr 12 en mast nr 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er J.M. den Uylweg en Wibautstraat Zaandam. datum verzonden: 30-07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6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O2021090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69</meta:user-defined>
    <meta:user-defined meta:name="OVERHEIDop.GmbID/DC.identifier">gmb-2021-271669</meta:user-defined>
    <meta:user-defined meta:name="OVERHEIDop.versieInformatie"/>
  </office:meta>
</office:document-meta>
</file>