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del, Jacobus Boomsmastraat 60: aanvraag vergunning kappen van 2 bomen (OV 20210579/6292087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4-08-2021</text:span> is een aanvraag om een omgevingsvergunning binnengekomen voor deze locatie. Het gaat om het <text:span text:style-name="nadrukvet">kappen van 2 bom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166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6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6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Sondel, Jacobus Boomsmastraat 60: aanvraag vergunning kappen van 2 bomen (OV 20210579/6292087 )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668</meta:user-defined>
    <meta:user-defined meta:name="OVERHEIDop.GmbID/DC.identifier">gmb-2021-271668</meta:user-defined>
    <meta:user-defined meta:name="OVERHEIDop.versieInformatie"/>
  </office:meta>
</office:document-meta>
</file>