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okter Holtmannweg 24, 1251 NG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okter Holtmannweg 24, 1251 NG, het vellen van 1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166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Dokter Holtmannweg 24, 1251 NG, het vellen van 1 boo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63</meta:user-defined>
    <meta:user-defined meta:name="OVERHEIDop.GmbID/DC.identifier">gmb-2021-271663</meta:user-defined>
    <meta:user-defined meta:name="OVERHEIDop.versieInformatie"/>
  </office:meta>
</office:document-meta>
</file>