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Wymeersterweg 1, Bellingwolde, plaatsen zonnepanelen, verzenddatum: 9 augustus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16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: Wymeersterweg 1, Bellingwolde, plaatsen zonnepanelen, verzenddatum: 9 augustus 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62</meta:user-defined>
    <meta:user-defined meta:name="OVERHEIDop.GmbID/DC.identifier">gmb-2021-271662</meta:user-defined>
    <meta:user-defined meta:name="OVERHEIDop.versieInformatie"/>
  </office:meta>
</office:document-meta>
</file>