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een unit voor airco aan de achterzijde van het huis aan de Papaver 21 in Werken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>
            <text:span text:style-name="nadrukvet">
              <text:span text:style-name="nadrukvet"/>
           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Papaver 21, 4251 JM, </text:span>buiten unit van de airco tegen de achterzijde van het huis plaatsen (OV20210525/6283919); ingekomen op 30 juli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71657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657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657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bouwen van een unit voor airco aan de achterzijde van het huis aan de Papaver 21 in Werkendam.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1657</meta:user-defined>
    <meta:user-defined meta:name="OVERHEIDop.GmbID/DC.identifier">gmb-2021-271657</meta:user-defined>
    <meta:user-defined meta:name="OVERHEIDop.versieInformatie"/>
  </office:meta>
</office:document-meta>
</file>