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rijder 7 Sappemeer, Verlenging beslistermijn omgevingsvergunning (reguliere procedure) Z2021-006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Schoonrijder 7, 9611 AZ Sappemeer, voor het bouwen van een woning, ingediend op 22 jul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165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5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5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choonrijder 7 Sappemeer, Verlenging beslistermijn omgevingsvergunning (reguliere procedure) Z2021-006872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53</meta:user-defined>
    <meta:user-defined meta:name="OVERHEIDop.GmbID/DC.identifier">gmb-2021-271653</meta:user-defined>
    <meta:user-defined meta:name="OVERHEIDop.versieInformatie"/>
  </office:meta>
</office:document-meta>
</file>