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6, 1251 BB, het verbouw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straat 6, 1251 BB, het verbouwen van de winkel, ingekomen 5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165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5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5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arderstraat 6, 1251 BB, het verbouwen van de wink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50</meta:user-defined>
    <meta:user-defined meta:name="OVERHEIDop.GmbID/DC.identifier">gmb-2021-271650</meta:user-defined>
    <meta:user-defined meta:name="OVERHEIDop.versieInformatie"/>
  </office:meta>
</office:document-meta>
</file>