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146 te Nijmegen: parkeren van tankcontainer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1</text:p>
            <text:p text:style-name="common-al">
            <text:span text:style-name="nadrukvet">Omschrijving: </text:span>parkeren van tankcontainers (Winkelsteegseweg 14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027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9203ABA-4A3A-4DB2-9C2D-83A154109695" xlink:type="simple">http://www.nijmegen.nl/vergunningpagina/?guid=E9203ABA-4A3A-4DB2-9C2D-83A1541096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6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42.04 425204.87</meta:user-defined>
    <meta:user-defined meta:name="DC.title">Winkelsteegseweg 146 te Nijmegen: parkeren van tankcontainers - meldingen - Melding ontvangen</meta:user-defined>
    <meta:user-defined meta:name="OVERHEID.PostcodeHuisnummer/OVERHEIDop.postcodeHuisnummer">6534AR 146</meta:user-defined>
    <meta:user-defined meta:name="OVERHEIDop.straatnaam">Winkelsteegseweg</meta:user-defined>
    <meta:user-defined meta:name="OVERHEIDop.woonplaats">Nijme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65</meta:user-defined>
    <meta:user-defined meta:name="OVERHEIDop.GmbID/DC.identifier">gmb-2021-27165</meta:user-defined>
    <meta:user-defined meta:name="OVERHEIDop.versieInformatie"/>
  </office:meta>
</office:document-meta>
</file>