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Twijnstraat 75 te Utrecht, HZ_MM-21-27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wijnstraat 75 te Utrecht</text:span>
          </text:p>
            <text:p text:style-name="common-al">HZ_MM-21-27523</text:p>
            <text:p text:style-name="common-al">Melding Activiteitenbesluit</text:p>
            <text:p text:style-name="common-al">Datum ontvangst: 25 juli 2021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164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4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4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Twijnstraat 75 te Utrecht, HZ_MM-21-27523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646</meta:user-defined>
    <meta:user-defined meta:name="OVERHEIDop.GmbID/DC.identifier">gmb-2021-271646</meta:user-defined>
    <meta:user-defined meta:name="OVERHEIDop.versieInformatie"/>
  </office:meta>
</office:document-meta>
</file>