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looster 24, 1251 WS, het realiseren van een uitbouw aan de zij- en achtergevel, herindelen woning en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looster 24, 1251 WS, het realiseren van een uitbouw aan de zij- en achtergevel, herindelen woning en vervangen kozijnen, ingekomen 5 augustus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164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4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4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looster 24, 1251 WS, het realiseren van een uitbouw aan de zij- en achtergevel, herindelen woning en vervangen kozijn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645</meta:user-defined>
    <meta:user-defined meta:name="OVERHEIDop.GmbID/DC.identifier">gmb-2021-271645</meta:user-defined>
    <meta:user-defined meta:name="OVERHEIDop.versieInformatie"/>
  </office:meta>
</office:document-meta>
</file>