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de voormalig tandartsenpraktijk naar een woning, Kloosterweg 12b in Brielle (Zaaknummer WABO-2021-0200 Esuite 1319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wijzigen van de voormalig tandartsenpraktijk naar een woning, Kloosterweg 12b in Brielle.</text:p>
            <text:p text:style-name="common-al">Dit besluit is verzonden op 09-08-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verzenddatum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16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00 Esuite 13190-2021</meta:user-defined>
    <meta:user-defined meta:name="DCTERMS.abstract">Toestemming voor het wijzigen van de voormalig tandartsenpraktijk naar een woning, Kloosterweg 12b in Brielle </meta:user-defined>
    <dc:language>nl</dc:language>
    <meta:user-defined meta:name="OVERHEIDop.locatietype/OVERHEIDop.gebiedsmarkering">Adres</meta:user-defined>
    <meta:user-defined meta:name="DC.title">Toestemming voor het wijzigen van de voormalig tandartsenpraktijk naar een woning, Kloosterweg 12b in Brielle (Zaaknummer WABO-2021-0200 Esuite 13190-2021</meta:user-defined>
    <meta:user-defined meta:name="DCTERMS.W3CDTF/DCTERMS.available">2021-08-11</meta:user-defined>
    <meta:user-defined meta:name="DCTERMS.W3CDTF/OVERHEIDop.jaargang">2021</meta:user-defined>
    <meta:user-defined meta:name="OVERHEIDop.publicationIssue">271640</meta:user-defined>
    <meta:user-defined meta:name="OVERHEIDop.GmbID/DC.identifier">gmb-2021-271640</meta:user-defined>
    <meta:user-defined meta:name="OVERHEIDop.versieInformatie"/>
  </office:meta>
</office:document-meta>
</file>