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aanvraag omgevingsvergunning - Oude Holl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aanvraag is geweigerd:</text:p>
            <text:p text:style-name="common-al"/>
            <text:p text:style-name="common-al">Kenmerk: OMG2020-66</text:p>
            <text:p text:style-name="common-al">Omschrijving: splitsen van een woning</text:p>
            <text:p text:style-name="common-al">Locatie: Oude Holleweg 36</text:p>
            <text:p text:style-name="common-al">Activiteit: 'bouwen'</text:p>
            <text:p text:style-name="common-al">Verzenddatum: 5 augustus 2021</text:p>
            <text:p text:style-name="common-al"/>
            <text:p text:style-name="common-al">Een belanghebbende die het niet eens is met dit besluit, kan hiertegen bezwaar indienen. De termijn voor het indienen van bezwaar bedraagt 6 weken en vangt aan met ingang van de dag na die waarop dit besluit is verzonden. Het bezwaarschrift moet worden ondertekend en ten minste de volgende informatie bevatten:</text:p>
            <text:list text:style-name="id1-3-2-1-1-10">
              <text:list-item text:style-override="id1-3-2-1-1-10-1">
                <text:number>1.</text:number>
                <text:p text:style-name="al">De naam en het adres van de indiener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 is gericht, en;</text:p>
              </text:list-item>
              <text:list-item text:style-override="id1-3-2-1-1-10-4">
                <text:number>4.</text:number>
                <text:p text:style-name="al">De gronden van het bezwaar.</text:p>
              </text:list-item>
            </text:list>
            <text:p text:style-name="common-al">Het bezwaar kunt u richten aan het college van burgemeester en wethouders van Renswoude, Postbus 8, 3927 ZL Renswoude. 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nswoude, 11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7162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2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MG2020-66</meta:user-defined>
    <dc:language>nl</dc:language>
    <meta:user-defined meta:name="OVERHEIDop.locatietype/OVERHEIDop.gebiedsmarkering">Adres</meta:user-defined>
    <meta:user-defined meta:name="DC.title">Geweigerde aanvraag omgevingsvergunning - Oude Holleweg 36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29</meta:user-defined>
    <meta:user-defined meta:name="OVERHEIDop.GmbID/DC.identifier">gmb-2021-271629</meta:user-defined>
    <meta:user-defined meta:name="OVERHEIDop.versieInformatie"/>
  </office:meta>
</office:document-meta>
</file>