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aanvraag omgevingsvergunning - plaatsen van een dakkapel aan de achtergevel en een luifel aan de voorgevel - Prinses Beatrixstraat 11,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voor een omgevingsvergunning ontvangen. De vergunning is aangevraagd voor het plaatsen van een dakkapel aan de achtergevel en een luifel aan de voorgevel aan Prinses Beatrixstraat 11, 6241EW Bunde (ontvangen 17 juli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7 jul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16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aanvraag omgevingsvergunning - plaatsen van een dakkapel aan de achtergevel en een luifel aan de voorgevel - Prinses Beatrixstraat 11, Bunde</meta:user-defined>
    <meta:user-defined meta:name="DCTERMS.W3CDTF/DCTERMS.available">2021-08-11</meta:user-defined>
    <meta:user-defined meta:name="DCTERMS.W3CDTF/OVERHEIDop.jaargang">2021</meta:user-defined>
    <meta:user-defined meta:name="OVERHEIDop.publicationIssue">271617</meta:user-defined>
    <meta:user-defined meta:name="OVERHEIDop.GmbID/DC.identifier">gmb-2021-271617</meta:user-defined>
    <meta:user-defined meta:name="OVERHEIDop.versieInformatie"/>
  </office:meta>
</office:document-meta>
</file>