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9 dennen Grotestraat 22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3 augustus 2021 een besluit genomen op de aanvraag met zaaknummer 2021-017258 voor het kappen van 9 dennen op de locatie Grotestraat 221 te Nijverdal. De vergunning is vergunningvrij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augustus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161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9 dennen Grotestraat 221 te Nijverd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16</meta:user-defined>
    <meta:user-defined meta:name="OVERHEIDop.GmbID/DC.identifier">gmb-2021-271616</meta:user-defined>
    <meta:user-defined meta:name="OVERHEIDop.versieInformatie"/>
  </office:meta>
</office:document-meta>
</file>