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8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84 te Venlo</text:span>
          </text:p>
            <text:p text:style-name="common-al">Voor het vestigen (legalisatie)van eenkamerverhuurbedijf (6 personen / 6 kamers)</text:p>
            <text:p text:style-name="common-al">Verzonden op 9 augustus 2021</text:p>
            <text:p text:style-name="common-al">Kenmerk 2021-1096</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61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1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1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Kaldenkerkerweg 84 te Venlo</meta:user-defined>
    <meta:user-defined meta:name="DCTERMS.W3CDTF/DCTERMS.available">2021-08-11</meta:user-defined>
    <meta:user-defined meta:name="DCTERMS.W3CDTF/OVERHEIDop.jaargang">2021</meta:user-defined>
    <meta:user-defined meta:name="OVERHEIDop.publicationIssue">271615</meta:user-defined>
    <meta:user-defined meta:name="OVERHEIDop.GmbID/DC.identifier">gmb-2021-271615</meta:user-defined>
    <meta:user-defined meta:name="OVERHEIDop.versieInformatie"/>
  </office:meta>
</office:document-meta>
</file>