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kappen van een boom - Raar 20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kappen van een boom aan Raar 20, 6231RR Meerssen (ontvangen 14 juli 2021);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7 jul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<text:span text:style-name="nadrukondlijn">info@meerss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16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kappen van een boom - Raar 20, Meer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14</meta:user-defined>
    <meta:user-defined meta:name="OVERHEIDop.GmbID/DC.identifier">gmb-2021-271614</meta:user-defined>
    <meta:user-defined meta:name="OVERHEIDop.versieInformatie"/>
  </office:meta>
</office:document-meta>
</file>