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garage in achtertuin woning, De van der Schuerenmarke 70 (zaaknummer 0193ESUITE11781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 van der Schuerenmarke 70</text:span> – voor het bouwen van een garage in de achtertuin van de woning, ingetrokken op 30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6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ouwen garage in achtertuin woning, De van der Schuerenmarke 70 (zaaknummer 0193ESUITE117819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11</meta:user-defined>
    <meta:user-defined meta:name="OVERHEIDop.GmbID/DC.identifier">gmb-2021-271611</meta:user-defined>
    <meta:user-defined meta:name="OVERHEIDop.versieInformatie"/>
  </office:meta>
</office:document-meta>
</file>