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bij 425  (lichtmast op vluchtheuvel bij entree parkeerterrein Hotel Fletcher) in Heiloo, het plaatsen van een lichtmastreclame (Deen supermarkten), datum ontvangst 4 augustus 2021 (WABO21016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16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ennemerstraatweg bij 425  (lichtmast op vluchtheuvel bij entree parkeerterrein Hotel Fletcher) in Heiloo, het plaatsen van een lichtmastreclame (Deen supermarkten), datum ontvangst 4 augustus 2021 (WABO2101602) </meta:user-defined>
    <dc:language>nl</dc:language>
    <meta:user-defined meta:name="OVERHEIDop.locatietype/OVERHEIDop.gebiedsmarkering">Punt</meta:user-defined>
    <meta:user-defined meta:name="DC.title">Gemeente Heiloo, ontvangen aanvraag Omgevingsvergunning, Kennemerstraatweg bij 425  (lichtmast op vluchtheuvel bij entree parkeerterrein Hotel Fletcher) in Heiloo, het plaatsen van een lichtmastreclame (Deen supermarkten), datum ontvangst 4 augustus 2021 (WABO2101602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10</meta:user-defined>
    <meta:user-defined meta:name="OVERHEIDop.GmbID/DC.identifier">gmb-2021-271610</meta:user-defined>
    <meta:user-defined meta:name="OVERHEIDop.versieInformatie"/>
  </office:meta>
</office:document-meta>
</file>