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aanvraag omgevingsvergunning - realiseren van een garage - Bunderstraat 236,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voor een omgevingsvergunning ontvangen. De vergunning is aangevraagd voor het realiseren van een garage, berging en aanbouw aan Bunderstraat 236, 6231EP Meerssen (ontvangen 12 juli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7 jul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het Klant Contact Centrum van de gemeente Meerssen. Dit kan via het telefoonnummer 14 043. Of stuur een e-mail aan <text:span text:style-name="nadrukondlijn"/><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160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0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0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aanvraag omgevingsvergunning - realiseren van een garage - Bunderstraat 236, Meerssen</meta:user-defined>
    <meta:user-defined meta:name="DCTERMS.W3CDTF/DCTERMS.available">2021-08-11</meta:user-defined>
    <meta:user-defined meta:name="DCTERMS.W3CDTF/OVERHEIDop.jaargang">2021</meta:user-defined>
    <meta:user-defined meta:name="OVERHEIDop.publicationIssue">271609</meta:user-defined>
    <meta:user-defined meta:name="OVERHEIDop.GmbID/DC.identifier">gmb-2021-271609</meta:user-defined>
    <meta:user-defined meta:name="OVERHEIDop.versieInformatie"/>
  </office:meta>
</office:document-meta>
</file>