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rtseveen 96, 3755 VE, het vellen van 16 gemeentebomen t.b.v. nieuwbouw woning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artseveen 96, 3755 VE, het vellen van 16 gemeentebomen t.b.v. nieuwbouw woningen (herplantplicht), verzonden 29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159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9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9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artseveen 96, 3755 VE, het vellen van 16 gemeentebomen t.b.v. nieuwbouw woningen (herplantplicht)</meta:user-defined>
    <meta:user-defined meta:name="DCTERMS.W3CDTF/DCTERMS.available">2021-08-11</meta:user-defined>
    <meta:user-defined meta:name="DCTERMS.W3CDTF/OVERHEIDop.jaargang">2021</meta:user-defined>
    <meta:user-defined meta:name="OVERHEIDop.publicationIssue">271593</meta:user-defined>
    <meta:user-defined meta:name="OVERHEIDop.GmbID/DC.identifier">gmb-2021-271593</meta:user-defined>
    <meta:user-defined meta:name="OVERHEIDop.versieInformatie"/>
  </office:meta>
</office:document-meta>
</file>