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Oude Holle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9</text:p>
            <text:p text:style-name="common-al">Omschrijving: wijzigen veehouderij en nieuwbouw bio varkens</text:p>
            <text:p text:style-name="common-al">Locatie: Oude Holleweg 46</text:p>
            <text:p text:style-name="common-al">Activiteit: 'afwijken bestemmingsplan' en 'veranderen milieu-inrichting'</text:p>
            <text:p text:style-name="common-al">Datum ingediend:4 augustus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5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MG2021-49</meta:user-defined>
    <dc:language>nl</dc:language>
    <meta:user-defined meta:name="OVERHEIDop.locatietype/OVERHEIDop.gebiedsmarkering">Adres</meta:user-defined>
    <meta:user-defined meta:name="DC.title">Aangevraagde omgevingsvergunning - Oude Holleweg 46</meta:user-defined>
    <meta:user-defined meta:name="DCTERMS.W3CDTF/DCTERMS.available">2021-08-11</meta:user-defined>
    <meta:user-defined meta:name="DCTERMS.W3CDTF/OVERHEIDop.jaargang">2021</meta:user-defined>
    <meta:user-defined meta:name="OVERHEIDop.publicationIssue">271586</meta:user-defined>
    <meta:user-defined meta:name="OVERHEIDop.GmbID/DC.identifier">gmb-2021-271586</meta:user-defined>
    <meta:user-defined meta:name="OVERHEIDop.versieInformatie"/>
  </office:meta>
</office:document-meta>
</file>