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 , Ekers 3: aanvraag vergunning oprichten van een nieuw bedrijfspand (OV 20210577/628678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-08-2021</text:span> is een aanvraag om een omgevingsvergunning binnengekomen voor deze locatie. Het gaat om het <text:span text:style-name="nadrukvet">oprichten van een nieuw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158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ure , Ekers 3: aanvraag vergunning oprichten van een nieuw bedrijfspand (OV 20210577/6286787 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84</meta:user-defined>
    <meta:user-defined meta:name="OVERHEIDop.GmbID/DC.identifier">gmb-2021-271584</meta:user-defined>
    <meta:user-defined meta:name="OVERHEIDop.versieInformatie"/>
  </office:meta>
</office:document-meta>
</file>