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erdijk 65 te Lottum, aangevraagde omgevingsvergunning 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brengen van verharding i.v.m. parkeren 3 vrachtwagen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15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rsterdijk 65 te Lottum, aangevraagde omgevingsvergunning 4 augustus 2021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83</meta:user-defined>
    <meta:user-defined meta:name="OVERHEIDop.GmbID/DC.identifier">gmb-2021-271583</meta:user-defined>
    <meta:user-defined meta:name="OVERHEIDop.versieInformatie"/>
  </office:meta>
</office:document-meta>
</file>