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schaftkeet en ecotoilet thv Kogggenland nr. 161</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vergunningaanvraag ontvangen voor het plaatsen van een schaftkeet en ecotoilet ter hoogte van Koggenland nummer 161. De aanvraag is geregistreerd onder zaaknummer A2021-055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57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7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ergunningaanvraag plaatsen schaftkeet en ecotoilet thv Kogggenland nr. 161</meta:user-defined>
    <meta:user-defined meta:name="DCTERMS.W3CDTF/DCTERMS.available">2021-08-11</meta:user-defined>
    <meta:user-defined meta:name="DCTERMS.W3CDTF/OVERHEIDop.jaargang">2021</meta:user-defined>
    <meta:user-defined meta:name="OVERHEIDop.publicationIssue">271577</meta:user-defined>
    <meta:user-defined meta:name="OVERHEIDop.GmbID/DC.identifier">gmb-2021-271577</meta:user-defined>
    <meta:user-defined meta:name="OVERHEIDop.versieInformatie"/>
  </office:meta>
</office:document-meta>
</file>