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bedrijfspand, het aanleggen van een uitrit en het plaatsen van handelsreclame en vlaggenmasten aan de Hulsenboschstraat in Werk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
                    <text:span text:style-name="nadrukvet">Werkendam: Hulsenboschstraat ong., </text:span>nieuw te bouwen bedrijfspand, een nieuwe uitrit aanleggen, handelsreclame- en vlaggenmasten plaatsen </text:span>
                </text:span>(OV20210524/6272241); ingekomen op 30 juli 2021. 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157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7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7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een bedrijfspand, het aanleggen van een uitrit en het plaatsen van handelsreclame en vlaggenmasten aan de Hulsenboschstraat in Werkendam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574</meta:user-defined>
    <meta:user-defined meta:name="OVERHEIDop.GmbID/DC.identifier">gmb-2021-271574</meta:user-defined>
    <meta:user-defined meta:name="OVERHEIDop.versieInformatie"/>
  </office:meta>
</office:document-meta>
</file>