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herbouwen van een bedrijfshal aan de Leemansstraat 23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23, 4251 LD, </text:span>herbouwen bedrijfshal (OV20210520/6254583); ingekomen op 29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5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herbouwen van een bedrijfshal aan de Leemansstraat 23 in Werkendam.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571</meta:user-defined>
    <meta:user-defined meta:name="OVERHEIDop.GmbID/DC.identifier">gmb-2021-271571</meta:user-defined>
    <meta:user-defined meta:name="OVERHEIDop.versieInformatie"/>
  </office:meta>
</office:document-meta>
</file>