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kantoor met 2 verdiepingen aan de Leemansstraat 19 in Werk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eemansstraat 19, 4251 LD, </text:span>uitbreiding kantoor met 2 verdiepingen (OV20210527/6254599); ingekomen op 30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156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6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6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kantoor met 2 verdiepingen aan de Leemansstraat 19 in Werkendam.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566</meta:user-defined>
    <meta:user-defined meta:name="OVERHEIDop.GmbID/DC.identifier">gmb-2021-271566</meta:user-defined>
    <meta:user-defined meta:name="OVERHEIDop.versieInformatie"/>
  </office:meta>
</office:document-meta>
</file>