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W perceel 118 kad.gem.Slochteren, Verlenging beslistermijn omgevingsvergunning (reguliere procedure) Z2021-006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Kadastrale gemeente Slochteren, sectie W, perceelnummer 118, voor het plaatsen van 6 tijdelijke huisvestingen en 1 container, ingediend op 21 jul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156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6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56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ectie W perceel 118 kad.gem.Slochteren, Verlenging beslistermijn omgevingsvergunning (reguliere procedure) Z2021-006847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565</meta:user-defined>
    <meta:user-defined meta:name="OVERHEIDop.GmbID/DC.identifier">gmb-2021-271565</meta:user-defined>
    <meta:user-defined meta:name="OVERHEIDop.versieInformatie"/>
  </office:meta>
</office:document-meta>
</file>