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ermolenweg 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Zuidermolenweg 52 Amsterdam</text:p>
            <text:p text:style-name="common-al">Omschrijving: afwijken bestemmingsplan voor gebruikswijziging t.b.v. supermarkt</text:p>
            <text:p text:style-name="common-al">Datum ontvangst: 06-08-2021</text:p>
            <text:p text:style-name="common-al">Zaaknummer: Z2021-NW002155</text:p>
            <text:p text:style-name="common-al">OLO nummer: 6251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5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155</meta:user-defined>
    <meta:user-defined meta:name="DCTERMS.abstract">afwijken bestemmingsplan voor gebruikswijziging t.b.v. supermarkt, OLO 6251957</meta:user-defined>
    <dc:language>nl</dc:language>
    <meta:user-defined meta:name="OVERHEIDop.locatietype/OVERHEIDop.gebiedsmarkering">Punt</meta:user-defined>
    <meta:user-defined meta:name="DC.title">Aanvraag omgevingsvergunning nabij Zuidermolenweg 52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62</meta:user-defined>
    <meta:user-defined meta:name="OVERHEIDop.GmbID/DC.identifier">gmb-2021-271562</meta:user-defined>
    <meta:user-defined meta:name="OVERHEIDop.versieInformatie"/>
  </office:meta>
</office:document-meta>
</file>