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 Biesbosser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47</text:p>
            <text:p text:style-name="common-al">Omschrijving: bouwen nieuwbouw ligboxenstal</text:p>
            <text:p text:style-name="common-al">Locatie: Biesbosserweg 14</text:p>
            <text:p text:style-name="common-al">Activiteit: 'veranderen inrichting (milieu)' en 'bouwen'</text:p>
            <text:p text:style-name="common-al">Datum ingediend: 30 juli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11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7156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6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MG2021-47</meta:user-defined>
    <dc:language>nl</dc:language>
    <meta:user-defined meta:name="OVERHEIDop.locatietype/OVERHEIDop.gebiedsmarkering">Adres</meta:user-defined>
    <meta:user-defined meta:name="DC.title">Aangevraagde omgevingsvergunning - Biesbosserweg 14</meta:user-defined>
    <meta:user-defined meta:name="DCTERMS.W3CDTF/DCTERMS.available">2021-08-11</meta:user-defined>
    <meta:user-defined meta:name="DCTERMS.W3CDTF/OVERHEIDop.jaargang">2021</meta:user-defined>
    <meta:user-defined meta:name="OVERHEIDop.publicationIssue">271560</meta:user-defined>
    <meta:user-defined meta:name="OVERHEIDop.GmbID/DC.identifier">gmb-2021-271560</meta:user-defined>
    <meta:user-defined meta:name="OVERHEIDop.versieInformatie"/>
  </office:meta>
</office:document-meta>
</file>