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ingetrokken aanvragen omgevingsvergunning Gageldijk 25 Maarssen, het vernieuwen van het dak, renoveren van de gevel en isoleren van wan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9 januari 2021</text:p>
            <text:p text:style-name="last-al">Dossiernummer: 2021-0000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156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5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5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092</meta:user-defined>
    <dc:language>nl</dc:language>
    <meta:user-defined meta:name="OVERHEID.EPSG28992/DC.spatial">133908.215 461290.495</meta:user-defined>
    <meta:user-defined meta:name="DC.title">Gemeente Stichtse Vecht ingetrokken aanvragen omgevingsvergunning Gageldijk 25 Maarssen, het vernieuwen van het dak, renoveren van de gevel en isoleren van wanden.</meta:user-defined>
    <meta:user-defined meta:name="OVERHEID.PostcodeHuisnummer/OVERHEIDop.postcodeHuisnummer">3602AG 25</meta:user-defined>
    <meta:user-defined meta:name="OVERHEIDop.straatnaam">Gageldijk</meta:user-defined>
    <meta:user-defined meta:name="OVERHEIDop.woonplaats">Maarss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7156</meta:user-defined>
    <meta:user-defined meta:name="OVERHEIDop.GmbID/DC.identifier">gmb-2021-27156</meta:user-defined>
    <meta:user-defined meta:name="OVERHEIDop.versieInformatie"/>
  </office:meta>
</office:document-meta>
</file>