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Jeugdvakantiewerk -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Op 02-08-2021 is een evenementenvergunning verleend. De vergunning heeft betrekking op Jeugdvakantiewerk. 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55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oon op Zand - verlening evenementenvergunning - Jeugdvakantiewerk - Loon op 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56</meta:user-defined>
    <meta:user-defined meta:name="OVERHEIDop.GmbID/DC.identifier">gmb-2021-271556</meta:user-defined>
    <meta:user-defined meta:name="OVERHEIDop.versieInformatie"/>
  </office:meta>
</office:document-meta>
</file>