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bedrijfsruimte met kantoor, het plaatsen van handelsreclame en het aanleggen van een nieuwe uitrit aan de Verre Weide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ong., </text:span>bouwen nieuwe bedrijfsruimte met kantoor, handelsreclame plaatsen en een nieuwe uitrit aanleggen (OV20210530/6254585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54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nieuwe bedrijfsruimte met kantoor, het plaatsen van handelsreclame en het aanleggen van een nieuwe uitrit aan de Verre Weide in Veen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44</meta:user-defined>
    <meta:user-defined meta:name="OVERHEIDop.GmbID/DC.identifier">gmb-2021-271544</meta:user-defined>
    <meta:user-defined meta:name="OVERHEIDop.versieInformatie"/>
  </office:meta>
</office:document-meta>
</file>