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aafse Kamp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O-2020-0640 voor een omgevingsvergunning voor het aanleggen van extra parkeerplaatsen op locatie Bataafse Kamp nabij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15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75.3 476083.2</meta:user-defined>
    <meta:user-defined meta:name="DC.title">Kennisgeving besluit op aanvraag omgevingsvergunning Bataafse Kamp nabij 1 in Hengelo</meta:user-defined>
    <meta:user-defined meta:name="OVERHEID.PostcodeHuisnummer/OVERHEIDop.postcodeHuisnummer">7551HN 1</meta:user-defined>
    <meta:user-defined meta:name="OVERHEIDop.straatnaam">Bataafse Kamp</meta:user-defined>
    <meta:user-defined meta:name="OVERHEIDop.woonplaats">Hengelo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154</meta:user-defined>
    <meta:user-defined meta:name="OVERHEIDop.GmbID/DC.identifier">gmb-2021-27154</meta:user-defined>
    <meta:user-defined meta:name="OVERHEIDop.versieInformatie"/>
  </office:meta>
</office:document-meta>
</file>