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afaritent en het aanleggen van een steiger aan de Veense Put 116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16, 4264 AL, </text:span>plaatsen safaritent, grondwerkzaamheden (riool, water en stroom) en een steiger aanleggen (OV20210534/6287255); ingekomen op 2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5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afaritent en het aanleggen van een steiger aan de Veense Put 116 in Veen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38</meta:user-defined>
    <meta:user-defined meta:name="OVERHEIDop.GmbID/DC.identifier">gmb-2021-271538</meta:user-defined>
    <meta:user-defined meta:name="OVERHEIDop.versieInformatie"/>
  </office:meta>
</office:document-meta>
</file>