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9, 1262 AE, het realiseren van een rookkanaal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 9, 1262 AE, het realiseren van een rookkanaal aan de buitenzijde, ingekomen 6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zeedreef 9, 1262 AE, het realiseren van een rookkanaal aan de buitenzij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33</meta:user-defined>
    <meta:user-defined meta:name="OVERHEIDop.GmbID/DC.identifier">gmb-2021-271533</meta:user-defined>
    <meta:user-defined meta:name="OVERHEIDop.versieInformatie"/>
  </office:meta>
</office:document-meta>
</file>