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oolstraat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voor een omgevingsvergunning voor het tijdelijk plaatsen van een tweede noodlokaal met zaaknummer Z/21/082585 / 21SZ1227 op locatie Schoolstraat 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0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153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Schoolstraat 7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Schoolstraat 7 te Westervoor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31</meta:user-defined>
    <meta:user-defined meta:name="OVERHEIDop.GmbID/DC.identifier">gmb-2021-271531</meta:user-defined>
    <meta:user-defined meta:name="OVERHEIDop.versieInformatie"/>
  </office:meta>
</office:document-meta>
</file>