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klaring Van Geen Bezwaar - oplaten ballonvaart - 12 september 2021 - terrein Witte Kasteel,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Op 02-08-2021 is aan Gebiedscommissie Loon op Zand een Verklaring Van Geen Bezwaar verleend. De vergunning heeft betrekking op oplaten ballonvaart. Dit evenement vindt plaats op 12 september 2021. Het evenement vindt plaats op terrein Witte Kasteel Loon op Zand.</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15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K21.03823</meta:user-defined>
    <dc:language>nl</dc:language>
    <meta:user-defined meta:name="OVERHEIDop.locatietype/OVERHEIDop.gebiedsmarkering">Adres</meta:user-defined>
    <meta:user-defined meta:name="DC.title">Gemeente Loon op Zand - Verklaring Van Geen Bezwaar - oplaten ballonvaart - 12 september 2021 - terrein Witte Kasteel, Loon op Zand</meta:user-defined>
    <meta:user-defined meta:name="DCTERMS.W3CDTF/DCTERMS.available">2021-08-11</meta:user-defined>
    <meta:user-defined meta:name="DCTERMS.W3CDTF/OVERHEIDop.jaargang">2021</meta:user-defined>
    <meta:user-defined meta:name="OVERHEIDop.publicationIssue">271528</meta:user-defined>
    <meta:user-defined meta:name="OVERHEIDop.GmbID/DC.identifier">gmb-2021-271528</meta:user-defined>
    <meta:user-defined meta:name="OVERHEIDop.versieInformatie"/>
  </office:meta>
</office:document-meta>
</file>