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Ien de nej erf 28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1 besloten om de beslistermijn voor de aanvraag met zaaknummer HZ-OMV-2021-0232 op locatie <text:span text:style-name="nadrukvet">Ien de nej erf 28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52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Ien de nej erf 28 te Wanssum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524</meta:user-defined>
    <meta:user-defined meta:name="OVERHEIDop.GmbID/DC.identifier">gmb-2021-271524</meta:user-defined>
    <meta:user-defined meta:name="OVERHEIDop.versieInformatie"/>
  </office:meta>
</office:document-meta>
</file>