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fmeervoorzieningen aan weerszijde van de harmsenbrug, Staaldiepseweg 5 in Brielle (Zaaknummer WABO-2021-0264 Esuite 18481-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afmeervoorzieningen aan weerszijde van de harmsenbrug, Staaldiepseweg 5 in Brielle.</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06-08-2021. Gemeente Brielle neemt daarover waarschijnlijk 01-10-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152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aaknummer WABO-2021-0264 Esuite 18481-2021</meta:user-defined>
    <meta:user-defined meta:name="DCTERMS.abstract">Aanvraag vergunning voor het plaatsen van afmeervoorzieningen aan weerszijde van de harmsenbrug, Staaldiepseweg 5 in Brielle</meta:user-defined>
    <dc:language>nl</dc:language>
    <meta:user-defined meta:name="OVERHEIDop.locatietype/OVERHEIDop.gebiedsmarkering">Adres</meta:user-defined>
    <meta:user-defined meta:name="DC.title">Aanvraag vergunning voor het plaatsen van afmeervoorzieningen aan weerszijde van de harmsenbrug, Staaldiepseweg 5 in Brielle (Zaaknummer WABO-2021-0264 Esuite 18481-2021)</meta:user-defined>
    <meta:user-defined meta:name="DCTERMS.W3CDTF/DCTERMS.available">2021-08-11</meta:user-defined>
    <meta:user-defined meta:name="DCTERMS.W3CDTF/OVERHEIDop.jaargang">2021</meta:user-defined>
    <meta:user-defined meta:name="OVERHEIDop.publicationIssue">271522</meta:user-defined>
    <meta:user-defined meta:name="OVERHEIDop.GmbID/DC.identifier">gmb-2021-271522</meta:user-defined>
    <meta:user-defined meta:name="OVERHEIDop.versieInformatie"/>
  </office:meta>
</office:document-meta>
</file>