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verlening evenementenvergunning - Loonse garagesale - 25 september 2021 - Molenwijck en Oud Loon,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Op 03-08-2021 is aan Mevrouw Brekelmans-van Ierseleen evenementenvergunning verleend. De vergunning heeft betrekking op Loonse garagesale. Dit evenement vindt plaats op 25 september 2021. Het evenement vindt plaats op Molenwijck en Oud Loon Loon op Zand.</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15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K21.00779</meta:user-defined>
    <dc:language>nl</dc:language>
    <meta:user-defined meta:name="OVERHEIDop.locatietype/OVERHEIDop.gebiedsmarkering">Buurt</meta:user-defined>
    <meta:user-defined meta:name="OVERHEIDop.locatietype/OVERHEIDop.gebiedsmarkering">Weg</meta:user-defined>
    <meta:user-defined meta:name="DC.title">Gemeente Loon op Zand - verlening evenementenvergunning - Loonse garagesale - 25 september 2021 - Molenwijck en Oud Loon, Loon op Zand</meta:user-defined>
    <meta:user-defined meta:name="DCTERMS.W3CDTF/DCTERMS.available">2021-08-11</meta:user-defined>
    <meta:user-defined meta:name="DCTERMS.W3CDTF/OVERHEIDop.jaargang">2021</meta:user-defined>
    <meta:user-defined meta:name="OVERHEIDop.publicationIssue">271517</meta:user-defined>
    <meta:user-defined meta:name="OVERHEIDop.GmbID/DC.identifier">gmb-2021-271517</meta:user-defined>
    <meta:user-defined meta:name="OVERHEIDop.versieInformatie"/>
  </office:meta>
</office:document-meta>
</file>