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ver 66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wijver 66a, Venhuizen</text:p>
            <text:p text:style-name="common-al">Voor: het plaatsen van een afhaalautomaat voor medicijnen</text:p>
            <text:p text:style-name="common-al">Datum verzonden: 9 augustus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15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Twijver 66a, Venhuiz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12</meta:user-defined>
    <meta:user-defined meta:name="OVERHEIDop.GmbID/DC.identifier">gmb-2021-271512</meta:user-defined>
    <meta:user-defined meta:name="OVERHEIDop.versieInformatie"/>
  </office:meta>
</office:document-meta>
</file>