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R perceel 501 kad.gem.Hoogezand, Verlenging beslistermijn omgevingsvergunning (reguliere procedure) Z2021-006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Kadastrale gemeente Hoogezand, sectie R, perceelnummer 501, 9602 VT, voor het realiseren van een nieuwe onderbouw van de Eendrachtsbrug, ingediend op 21 jul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50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ectie R perceel 501 kad.gem.Hoogezand, Verlenging beslistermijn omgevingsvergunning (reguliere procedure) Z2021-006865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05</meta:user-defined>
    <meta:user-defined meta:name="OVERHEIDop.GmbID/DC.identifier">gmb-2021-271505</meta:user-defined>
    <meta:user-defined meta:name="OVERHEIDop.versieInformatie"/>
  </office:meta>
</office:document-meta>
</file>