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1 heeft de gemeente een aanvraag ontvangen voor het vervangen van de handelsreclame en de automaten aan het pand op locatie Landstraat 1 te Bussum. De aanvraag is geregistreerd onder zaaknummer HZ_WABO-21-15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5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1 te Bus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00</meta:user-defined>
    <meta:user-defined meta:name="OVERHEIDop.GmbID/DC.identifier">gmb-2021-271500</meta:user-defined>
    <meta:user-defined meta:name="OVERHEIDop.versieInformatie"/>
  </office:meta>
</office:document-meta>
</file>