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Spoorallee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melding ontvangen voor het oprichten van een automobiel bedrijf op locatie Spoorallee ong. te Duiven. De melding is geregistreerd onder zaaknummer Z/21/080841 / 21SZ09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Spoorallee ong.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milieu Spoorallee ong. te Duiv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96</meta:user-defined>
    <meta:user-defined meta:name="OVERHEIDop.GmbID/DC.identifier">gmb-2021-271496</meta:user-defined>
    <meta:user-defined meta:name="OVERHEIDop.versieInformatie"/>
  </office:meta>
</office:document-meta>
</file>