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stallatietechnische aanpassing, Seggelant Noord 1 in Vierpolders (Zaaknummer WABO-2021-0262 Esuite 1848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realiseren van een installatietechnische aanpassing, Seggelant Noord 1 in Vierpolders.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05-08-2021. Gemeente Brielle neemt daarover waarschijnlijk 30-09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7149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62 Esuite 18480-2021</meta:user-defined>
    <meta:user-defined meta:name="DCTERMS.abstract">Aanvraag vergunning voor het realiseren van een installatietechnische aanpassing, Seggelant Noord 1 in Vierpolders</meta:user-defined>
    <dc:language>nl</dc:language>
    <meta:user-defined meta:name="OVERHEIDop.locatietype/OVERHEIDop.gebiedsmarkering">Adres</meta:user-defined>
    <meta:user-defined meta:name="DC.title">Aanvraag vergunning voor het realiseren van een installatietechnische aanpassing, Seggelant Noord 1 in Vierpolders (Zaaknummer WABO-2021-0262 Esuite 18480-2021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93</meta:user-defined>
    <meta:user-defined meta:name="OVERHEIDop.GmbID/DC.identifier">gmb-2021-271493</meta:user-defined>
    <meta:user-defined meta:name="OVERHEIDop.versieInformatie"/>
  </office:meta>
</office:document-meta>
</file>