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bij 203 in Heiloo, het plaatsen van een lichtmastreclame (Master Textiel Stationsweg 78B), datum ontvangst 4 augustus 2021 (WABO21016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148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8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8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Kennemerstraatweg bij 203 in Heiloo, het plaatsen van een lichtmastreclame (Master Textiel Stationsweg 78B), datum ontvangst 4 augustus 2021 (WABO2101601) </meta:user-defined>
    <dc:language>nl</dc:language>
    <meta:user-defined meta:name="OVERHEIDop.locatietype/OVERHEIDop.gebiedsmarkering">Punt</meta:user-defined>
    <meta:user-defined meta:name="DC.title">Gemeente Heiloo, ontvangen aanvraag Omgevingsvergunning, Kennemerstraatweg bij 203 in Heiloo, het plaatsen van een lichtmastreclame (Master Textiel Stationsweg 78B), datum ontvangst 4 augustus 2021 (WABO2101601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482</meta:user-defined>
    <meta:user-defined meta:name="OVERHEIDop.GmbID/DC.identifier">gmb-2021-271482</meta:user-defined>
    <meta:user-defined meta:name="OVERHEIDop.versieInformatie"/>
  </office:meta>
</office:document-meta>
</file>